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heffing van het Waterschap Amstel, Gooi en Vecht houdende regels omtrent de heffing van waterschapsbelasting Mandaatbesluit Heffing Waterschapsbelastingen Amstel, Gooi en Vecht 2019</text:p>
      <text:section text:name="regeling_id1-3-2" text:style-name="regeling">
        <text:section text:name="aanhef_id1-3-2-1" text:style-name="aanhef">
          <text:section text:name="preambule_id1-3-2-1-1" text:style-name="preambule">
            <text:p text:style-name="al">De ambtenaar belast met de heffing van het Waterschap Amstel, Gooi en Vecht</text:p>
            <text:p text:style-name="al"/>
            <text:p text:style-name="al">(AH 19/01)</text:p>
            <text:p text:style-name="al"/>
            <text:p text:style-name="al">
            <text:span text:style-name="nadrukcur">gelet op </text:span>
          </text:p>
            <text:p text:style-name="al">artikel 123 lid 3 onderdeel b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Hoogheemraadschap Amstel, Gooi en Vecht bij besluit van </text:p>
            <text:p text:style-name="al">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al"/>
            <text:p text:style-name="al">dat het wenselijk is de bevoegdheden als bedoeld in artikel 123 lid 3 onderdeel b van de Water-schapswet te mandateren;</text:p>
            <text:p text:style-name="al"/>
            <text:p text:style-name="al">
            <text:span text:style-name="nadrukcur">besluit:</text:span>
          </text:p>
            <text:p text:style-name="al">vast te stellen het volgende Mandaatbesluit Heffing Waterschapsbelastingen Amstel, Gooi en Vecht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heffing wordt verstaan de door het dagelijks bestuur van het Hoogheemraadschap (thans: Waterschap) Amstel, Gooi en Vecht aangewezen ambtenaar van het waterschap als bedoeld in artikel 123 lid 3 onderdeel b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 <text:span text:style-name="nr"/> Hoofdstuk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p text:style-name="al">Aan </text:p>
                <text:list text:style-name="id1-3-2-2-2-2-2-3">
                  <text:list-item text:style-override="id1-3-2-2-2-2-2-3-1">
                    <text:number>a.</text:number>
                    <text:p text:style-name="al">de teamleiders en medewerkers van de teams Heffing, Invordering en Ondersteuning van de afdeling Belastingen van de sector Klant, Markt en Relaties van de stichting Waternet,</text:p>
                  </text:list-item>
                  <text:list-item text:style-override="id1-3-2-2-2-2-2-3-2">
                    <text:number>b.</text:number>
                    <text:p text:style-name="al">het hoofd en de medewerkers van de afdeling Onderzoek en Advies van de sector Techniek, Onderzoek, Projecten (TOP) van de stichting Waternet,</text:p>
                  </text:list-item>
                  <text:list-item text:style-override="id1-3-2-2-2-2-2-3-3">
                    <text:number>c.</text:number>
                    <text:p text:style-name="al">de teamleiders van de afdeling Klanten Service Waternet van de sector Klant, Markt en Relaties van de stichting Waternet en daartoe door hen aangewezen medewerkers,</text:p>
                  </text:list-item>
                  <text:list-item text:style-override="id1-3-2-2-2-2-2-3-4">
                    <text:number>d.</text:number>
                    <text:p text:style-name="al">het hoofd en de medewerkers van de afdeling Vergunningen, Toezicht en Handhaving van de sector Klant, Markt en Relaties van de stichting Waternet,</text:p>
                  </text:list-item>
                  <text:list-item text:style-override="id1-3-2-2-2-2-2-3-5">
                    <text:number>e.</text:number>
                    <text:p text:style-name="al">de brug en sluiswachters van de afdeling Beleid, Assets en Nautisch Beheer van de sector Watersysteem van de stichting Waternet en, </text:p>
                  </text:list-item>
                  <text:list-item text:style-override="id1-3-2-2-2-2-2-3-6">
                    <text:number>f.</text:number>
                    <text:p text:style-name="al">de teamleider en medewerkers van het team Juridische Zaken van de afdeling Algemene Zaken van de sector Middelen van de stichting Waternet. </text:p>
                  </text:list-item>
                </text:list>
                <text:p text:style-name="al">wordt mandaat verleend ten aanzien van</text:p>
                <text:p text:style-name="al"/>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
                <text:p text:style-name="al">voor zover bij wettelijk voorschrift of bij dit besluit niet anders is bepaald en indien de aard van de bevoegdheid zich niet tegen mandatering verzet.</text:p>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heff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p text:style-name="al">De in artikel 3 genoemde teamleiders van de teams Heffing en Invordering van de afdeling Belastingen van de sector Klant, Markt en Relaties van de stichting Waternet,</text:p>
                <text:p text:style-name="al">alsmede de in artikel 3 genoemde hoofden en teamleiders van</text:p>
                <text:list text:style-name="id1-3-2-2-2-3-2-4">
                  <text:list-item text:style-override="id1-3-2-2-2-3-2-4-1">
                    <text:number>-</text:number>
                    <text:p text:style-name="al">de afdeling Onderzoek en Advies,</text:p>
                  </text:list-item>
                  <text:list-item text:style-override="id1-3-2-2-2-3-2-4-2">
                    <text:number>-</text:number>
                    <text:p text:style-name="al">de afdeling Klanten Service Waternet</text:p>
                  </text:list-item>
                  <text:list-item text:style-override="id1-3-2-2-2-3-2-4-3">
                    <text:number>-</text:number>
                    <text:p text:style-name="al">de afdeling Vergunningen, Toezicht en Handhaving en</text:p>
                  </text:list-item>
                  <text:list-item text:style-override="id1-3-2-2-2-3-2-4-4">
                    <text:number>-</text:number>
                    <text:p text:style-name="al">het team Juridische Zaken</text:p>
                  </text:list-item>
                </text:list>
                <text:p text:style-name="al">zijn bevoegd ondermandaat te verlenen aan medewerkers van de stichting Waternet, voor zover dat in overeenstemming is met hun taak en werkwijze, en zijn tevens bevoegd in het algemeen of voor een bepaald geval te bepalen dat de ondergemandateerde verder ondermandaat kan verlenen.</text:p>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Beslissen op bezwaarschriften</text:p>
              <text:section text:name="artikel_id1-3-2-2-2-4-2" text:style-name="artikel">
                <text:p text:style-name="artikel_kop_titel"><text:span text:style-name="artikel_kop_label">Artikel</text:span> <text:span text:style-name="artikel_kop_nr">7</text:span> </text:p>
                <text:p text:style-name="al">De in artikel 3 genoemde hoofden, teamleiders, medewerkers en overige gemandateerden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de betreffende overige gemandateerde of ondergemandateerde is genomen.</text:p>
                <text:p text:style-name="al"/>
              </text:section>
            </text:section>
            <text:section text:name="paragraaf_id1-3-2-2-2-5" text:style-name="paragraaf">
              <text:p text:style-name="paragraaf_kop"><text:span text:style-name="label">Paragraaf</text:span> <text:span text:style-name="nr">4</text:span> Tekenbevoegdheid</text:p>
              <text:section text:name="artikel_id1-3-2-2-2-5-2" text:style-name="artikel">
                <text:p text:style-name="artikel_kop_titel"><text:span text:style-name="artikel_kop_label">Artikel</text:span> <text:span text:style-name="artikel_kop_nr">8</text:span> </text:p>
                <text:list text:style-name="id1-3-2-2-2-5-2-2">
                  <text:list-item text:style-override="id1-3-2-2-2-5-2-2">
                    <text:number>1.</text:number>
                    <text:p text:style-name="al">Krachtens mandaat of ondermandaat genomen besluiten worden door de gemandateerde dan wel de ondergemandateerde ondertekend, doch uitdrukkelijk namens de ambtenaar belast met de heffing.</text:p>
                  </text:list-item>
                  <text:list-item text:style-override="id1-3-2-2-2-5-2-3">
                    <text:number>2.</text:number>
                    <text:p text:style-name="al">Bij het verlenen van ondermandaat kan worden bepaald dat de betreffende besluiten door een ander dan de ondergemandateerde worden ondertekend.</text:p>
                  </text:list-item>
                  <text:list-item text:style-override="id1-3-2-2-2-5-2-4">
                    <text:number>3.</text:number>
                    <text:p text:style-name="al">De ondertekening van besluiten die namens de ambtenaar belast met de heffing zijn genomen, kan aan een ambtenaar van het waterschap of aan een medewerker van de stichting Waternet worden opgedragen. </text:p>
                  </text:list-item>
                </text:list>
              </text:section>
              <text:section text:name="artikel_id1-3-2-2-2-5-3" text:style-name="artikel">
                <text:p text:style-name="artikel_kop_titel"><text:span text:style-name="artikel_kop_label">Artikel</text:span> <text:span text:style-name="artikel_kop_nr">9</text:span> </text:p>
                <text:p text:style-name="al">Bij afwezigheid van de gemandateerde of ondergemandateerde is zowel diens direct leidinggevende als diens als zodanig aangewezen plaatsvervanger of waarnemer bevoegd te teke-nen.</text:p>
              </text:section>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it besluit wordt aangehaald als: Mandaatbesluit Heffing Waterschapsbelastingen Amstel, Gooi en Vecht 2019.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Heffing Waterschapsbelastingen Amstel, Gooi en Vecht 2018, vastgesteld op 15 december 2017, ingetrokken. Dit besluit blijft echter van kracht voor de heffing en invordering van aanslagen die zijn vastgesteld vóór inwerkingtreding van het Mandaatbesluit Heffing Waterschapsbelastingen Amstel, Gooi en Vecht 2019. </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msterdam, 9 januari 2019,</text:span></text:p>
          </text:section>
          <text:section text:name="ondertekening_id1-3-2-3-2">
            <text:p><text:span text:style-name="functie"/></text:p>
            <text:p><text:span text:style-name="functie">de ambtenaar belast met de heffing</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mbtenaar belast met de heffing van het Waterschap Amstel, Gooi en Vecht houdende regels omtrent de heffing van waterschapsbelasting Mandaatbesluit Heffing Waterschapsbelastingen Amstel, Gooi en Vech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91</meta:user-defined>
    <meta:user-defined meta:name="OVERHEIDop.WsbID/DC.identifier">wsb-2019-491</meta:user-defined>
    <meta:user-defined meta:name="OVERHEID.TaxonomieBeleidsagenda/OVERHEID.category">Bestuur | Organisatie en beleid</meta:user-defined>
    <meta:user-defined meta:name="OVERHEID.Waterschap/DC.spatial">Waterschap Amstel, Gooi en Vecht</meta:user-defined>
    <meta:user-defined meta:name="DC.source">afdeling 10.1.1 van de Algemene wet bestuursrecht;1.0:c:BWBR0005537&amp;afdeling=10.1.1&amp;g=2019-01-01</meta:user-defined>
    <meta:user-defined meta:name="DC.source">artikel 123, derde lid, van de Waterschapswet;1.0:c:BWBR0005108&amp;artikel=123&amp;lid=3&amp;g=2018-07-01</meta:user-defined>
    <meta:user-defined meta:name="DC.source">Algemene wet inzake rijksbelastingen;1.0:c:BWBR0002320&amp;g=2019-01-01</meta:user-defined>
    <meta:user-defined meta:name="DC.source">Invorderingswet 1990;1.0:c:BWBR0004770&amp;g=2019-01-01</meta:user-defined>
    <meta:user-defined meta:name="OVERHEIDop.referentienummer">AH 19/01</meta:user-defined>
    <meta:user-defined meta:name="DCTERMS.alternative">Mandaatbesluit Heffing Waterschapsbelastingen Amstel, Gooi en Vecht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17</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20347_1</meta:user-defined>
    <meta:user-defined meta:name="OVERHEIDop.versieInformatie"/>
  </office:meta>
</office:document-meta>
</file>