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t dempen en graven van oppervlaktewater, voor Deelgebied I van het aanstaande Businesspark Amsterdam Opsdorp - fase 2, kadastrale sectie H perceelnummer 1602, ter hoogte van Lutkemeerweg 74, 1067 TH Amsterdam - AGV - WN2019-0015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het dempen en graven van oppervlaktewater, voor Deelgebied I van het aanstaande Businesspark Amsterdam Opsdorp - fase 2, kadastrale sectie H perceelnummer 1602, ter hoogte van Lutkemeerweg 74, 1067 TH Amsterdam.</text:p>
            <text:p text:style-name="tussenkopcur">Inzien van de stukken</text:p>
            <text:p text:style-name="common-al">Vanaf 3 me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 de Man, telefoon 06-52480412. Als u daarbij ons zaaknummer WN2019-001599 vermeldt, kunnen wij u sneller helpen.</text:p>
            <text:p text:style-name="common-al"/>
            <text:p text:style-name="last-al">Amsterdam, 3 me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909</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09</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09</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het dempen en graven van oppervlaktewater, voor Deelgebied I van het aanstaande Businesspark Amsterdam Opsdorp - fase 2, kadastrale sectie H perceelnummer 1602, ter hoogte van Lutkemeerweg 74, 1067 TH Amsterdam - AGV - WN2019-001599</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3</meta:user-defined>
    <meta:user-defined meta:name="OVERHEIDop.publicationIssue">4909</meta:user-defined>
    <meta:user-defined meta:name="OVERHEIDop.WsbID/DC.identifier">wsb-2019-490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67TH 74</meta:user-defined>
    <meta:user-defined meta:name="OVERHEIDop.woonplaats">Amsterdam</meta:user-defined>
    <meta:user-defined meta:name="OVERHEIDop.straatnaam">Lutkemeer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9-21920</meta:user-defined>
    <meta:user-defined meta:name="OVERHEIDop.externeBijlage">bijlage|exb-2019-21921</meta:user-defined>
    <meta:user-defined meta:name="OVERHEID.EPSG28992/DC.spatial">113397 486731</meta:user-defined>
    <meta:user-defined meta:name="OVERHEIDop.versieInformatie"/>
  </office:meta>
</office:document-meta>
</file>