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Herinrichting Weilandperceel Kleine Poel te Amstel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Herinrichting Weilandperceel Kleine Poel vast te stellen. Voorafgaand aan de vaststelling van het definitieve projectplan, is eerst een ontwerp-projectplan opgesteld.</text:p>
            <text:p text:style-name="common-al">Het ontwerp-projectplan betreft:</text:p>
            <text:p text:style-name="common-al">De herinrichting van een weilandperceel te Amstelveen. Hierbij wordt oppervlaktewater gecreëerd in de vorm van een plas met flauwe taluds en verschillende dieptes om zo de biodiversiteit in het lokale watersysteem te bevorderen. De plas wordt verbonden met het huidige watersysteem door de toepassing van twee duikers die zorgen voor de doorstroming.</text:p>
            <text:p text:style-name="common-al">Het ontwerp-projectplan kan van 7 mei 2019 tot en met 18 juni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7 mei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26120 en onderwerp: ´zienswijze Herinrichting Weilandperceel Kleine Poel´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Herinrichting Weilandperceel Kleine Poel te Amstel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07</meta:user-defined>
    <meta:user-defined meta:name="OVERHEIDop.WsbID/DC.identifier">wsb-2019-4907</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9.02612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187NS 53</meta:user-defined>
    <meta:user-defined meta:name="OVERHEIDop.woonplaats">Amstelveen</meta:user-defined>
    <meta:user-defined meta:name="OVERHEIDop.straatnaam">Legmeerdij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tplan|exb-2019-21903</meta:user-defined>
    <meta:user-defined meta:name="OVERHEIDop.externeBijlage">Ontwerp-projectplan Herinrichting |exb-2019-21904</meta:user-defined>
    <meta:user-defined meta:name="OVERHEIDop.externeBijlage">Archeologie|exb-2019-21905</meta:user-defined>
    <meta:user-defined meta:name="OVERHEIDop.externeBijlage">asbest|exb-2019-21906</meta:user-defined>
    <meta:user-defined meta:name="OVERHEIDop.externeBijlage">Bodem|exb-2019-21907</meta:user-defined>
    <meta:user-defined meta:name="OVERHEIDop.externeBijlage">quickscan flora en fauna|exb-2019-21908</meta:user-defined>
    <meta:user-defined meta:name="OVERHEIDop.externeBijlage">Klic 181143 LI_18O038908_1|exb-2019-21909</meta:user-defined>
    <meta:user-defined meta:name="OVERHEIDop.externeBijlage">NGE 181143 EU18-094-BR-OCE-03 bijlage 1|exb-2019-21910</meta:user-defined>
    <meta:user-defined meta:name="OVERHEIDop.externeBijlage">NGE 181143 EU18-094-BR-OCE-03 bijlage 2|exb-2019-21911</meta:user-defined>
    <meta:user-defined meta:name="OVERHEIDop.externeBijlage">NGE 181143 EU18-094-BR-OCE-03|exb-2019-21912</meta:user-defined>
    <meta:user-defined meta:name="OVERHEIDop.externeBijlage">Tekening Klic LP_18O038908_1|exb-2019-21913</meta:user-defined>
    <meta:user-defined meta:name="OVERHEIDop.externeBijlage">Tekening Ontwerp 181143-T-3001-01_4.0|exb-2019-21914</meta:user-defined>
    <meta:user-defined meta:name="OVERHEID.EPSG28992/DC.spatial">116858 478533</meta:user-defined>
    <meta:user-defined meta:name="OVERHEIDop.versieInformatie"/>
  </office:meta>
</office:document-meta>
</file>