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tekeningsmand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teammanager van het team Calamiteitenzorg van de afdeling Bestuurlijke  en Juridische Zaken van waterschap Hollandse Delta, </text:p>
            <text:p text:style-name="common-al">gelet op afdeling 10.1.1 van de Algemene wet bestuursrecht en Mandaatbesluit 2018 waterschap Hollandse Delta;</text:p>
            <text:p text:style-name="common-al">Overwegende dat het voor een efficiënte wijze van correspondentie inzake deelname van vrijwilligers aan de Calamiteitenorganisatie, het gewenst is om de ondertekening van deze brieven over te dragen;</text:p>
            <text:p text:style-name="common-al">Besluit mandaat te verlenen tot het ondertekenen van besluiten en brieven aan vrijwilligers van de Calamiteitenorganisatie waterschap Hollandse Delta</text:p>
            <text:p text:style-name="common-al">aan :</text:p>
            <text:p text:style-name="common-al">M. van der Linden, </text:p>
            <text:p text:style-name="common-al">Medewerker calamiteiten</text:p>
            <text:p text:style-name="common-al">Waterschap Hollandse Delt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9 april 2019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R. Vogelezang – Havers, Teamleider / Programmamanager Calamiteitenzorg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0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tekeningsmand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4906</meta:user-defined>
    <meta:user-defined meta:name="OVERHEIDop.WsbID/DC.identifier">wsb-2019-490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gvop.Informatietype/DC.type">Beschikkingen | afhandelin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EPSG28992/DC.spatial">97916 430944</meta:user-defined>
    <meta:user-defined meta:name="OVERHEIDop.versieInformatie"/>
  </office:meta>
</office:document-meta>
</file>