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3250 verleende vergunning voor het graven van een waterloop, de aanleg van een dam met duiker en uitrit, kappen boom en aanleg brug met uitrit bij Mijzerweg 1a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3250 verleende vergunning voor het graven van een waterloop, de aanleg van een dam met duiker en uitrit, kappen boom en aanleg brug met uitrit bij Mijzerweg 1a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4904</meta:user-defined>
    <meta:user-defined meta:name="OVERHEIDop.WsbID/DC.identifier">wsb-2019-4904</meta:user-defined>
    <meta:user-defined meta:name="OVERHEID.TaxonomieBeleidsagenda/OVERHEID.category">Ruimte en infrastructuur | Organisatie en beleid</meta:user-defined>
    <meta:user-defined meta:name="DCTERMS.abstract">het graven van een waterloop, de aanleg van een dam met duiker en uitrit, kappen boom en aanleg brug met uitrit bij Mijzerweg 1a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G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69.6 513088.82</meta:user-defined>
    <meta:user-defined meta:name="OVERHEIDop.versieInformatie"/>
  </office:meta>
</office:document-meta>
</file>