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13222 verleende vergunning voor het vervangen van de beschoeiing in de regionale waterkering nabij Molenwerf 8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0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90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90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13222 verleende vergunning voor het vervangen van de beschoeiing in de regionale waterkering nabij Molenwerf 8 in E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4903</meta:user-defined>
    <meta:user-defined meta:name="OVERHEIDop.WsbID/DC.identifier">wsb-2019-4903</meta:user-defined>
    <meta:user-defined meta:name="OVERHEID.TaxonomieBeleidsagenda/OVERHEID.category">Ruimte en infrastructuur | Organisatie en beleid</meta:user-defined>
    <meta:user-defined meta:name="DCTERMS.abstract">het vervangen van de beschoeiing in de regionale waterkering nabij Molenwerf 8 in E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35GM 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583.217 502343.062</meta:user-defined>
    <meta:user-defined meta:name="OVERHEIDop.versieInformatie"/>
  </office:meta>
</office:document-meta>
</file>