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graven en dempen van oppervlaktewater en het aanleggen en verwijderen van een verbindingsduiker op de locatie Papekopperstraatweg 28a in Papekop. (code HDSR407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raven en dempen van oppervlaktewater en het aanleggen en verwijderen van een verbindingsduiker op de locatie Papekopperstraatweg 28a in Papekop in de gemeente Oudewater. Dit besluit is verzonden op 30 april 2019.</text:p>
            <text:p text:style-name="tussenkopcur">
            <text:span text:style-name="nadrukvet">Ter inzage </text:span>
          </text:p>
            <text:p text:style-name="common-al">U kunt de vergunning en de bijbehorende stukken inzien tot en met 11 jun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 me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0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0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0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graven en dempen van oppervlaktewater en het aanleggen en verwijderen van een verbindingsduiker op de locatie Papekopperstraatweg 28a in Papekop. (code HDSR4072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2</meta:user-defined>
    <meta:user-defined meta:name="OVERHEIDop.publicationIssue">4901</meta:user-defined>
    <meta:user-defined meta:name="OVERHEIDop.WsbID/DC.identifier">wsb-2019-4901</meta:user-defined>
    <meta:user-defined meta:name="OVERHEID.TaxonomieBeleidsagenda/OVERHEID.category">Ruimte en infrastructuur | Organisatie en beleid</meta:user-defined>
    <meta:user-defined meta:name="OVERHEIDop.referentienummer">HDSR 40721</meta:user-defined>
    <meta:user-defined meta:name="DCTERMS.abstract">Watervergunning voor het graven en dempen van oppervlaktewater en het aanleggen en verwijderen van een verbindingsduiker op de locatie Papekopperstraatweg 28a in Papekop</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4HL 28</meta:user-defined>
    <meta:user-defined meta:name="OVERHEIDop.woonplaats">Papekop</meta:user-defined>
    <meta:user-defined meta:name="OVERHEIDop.straatnaam">Papekopperstraat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0721|exb-2019-21856</meta:user-defined>
    <meta:user-defined meta:name="OVERHEIDop.externeBijlage">bijlage 1 HDSR 40721|exb-2019-21857</meta:user-defined>
    <meta:user-defined meta:name="OVERHEIDop.externeBijlage">bijlage 2 HDSR 40721|exb-2019-21858</meta:user-defined>
    <meta:user-defined meta:name="OVERHEID.EPSG28992/DC.spatial">118407 450737</meta:user-defined>
    <meta:user-defined meta:name="OVERHEIDop.versieInformatie"/>
  </office:meta>
</office:document-meta>
</file>