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3127 verleende vergunning voor het dempen en verbreden van waterlopen op golfbaan De Vlietlanden bij Grutte Weide 3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3127 verleende vergunning voor het dempen en verbreden van waterlopen op golfbaan De Vlietlanden bij Grutte Weide 31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4900</meta:user-defined>
    <meta:user-defined meta:name="OVERHEIDop.WsbID/DC.identifier">wsb-2019-4900</meta:user-defined>
    <meta:user-defined meta:name="OVERHEID.TaxonomieBeleidsagenda/OVERHEID.category">Ruimte en infrastructuur | Organisatie en beleid</meta:user-defined>
    <meta:user-defined meta:name="DCTERMS.abstract">het dempen en verbreden van waterlopen op golfbaan De Vlietlanden bij Grutte Weide 31 in Wervershoo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51.794 528619.081</meta:user-defined>
    <meta:user-defined meta:name="OVERHEIDop.versieInformatie"/>
  </office:meta>
</office:document-meta>
</file>