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en het plaatsen van twee gaskasten ter plaatse van de Bonegraafseweg 8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en het plaatsen van twee gaskasten ter plaatse van de Bonegraafseweg 8 te Ochten, zaaknummer 2018146535. </text:p>
            <text:p text:style-name="common-al">Start bezwaartermijn: 22-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en het plaatsen van twee gaskasten ter plaatse van de Bonegraafseweg 8 te Och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49</meta:user-defined>
    <meta:user-defined meta:name="OVERHEIDop.WsbID/DC.identifier">wsb-2019-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51CH 34</meta:user-defined>
    <meta:user-defined meta:name="OVERHEIDop.woonplaats">Ochten</meta:user-defined>
    <meta:user-defined meta:name="OVERHEIDop.straatnaam">Bonegraaf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8879 436434</meta:user-defined>
    <meta:user-defined meta:name="OVERHEIDop.versieInformatie"/>
  </office:meta>
</office:document-meta>
</file>