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 maken van de kern- en beschermingszone van diverse watergangen voor het trainen van hon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aken van de kern- en beschermingszone van diverse watergangen voor het trainen van honden</text:p>
            <text:p text:style-name="common-al">Locatie: Terborg, Azewijn, Voorst en Dinxperlo</text:p>
            <text:p text:style-name="common-al">Zaaknummer: WRIJVERG-2-104037</text:p>
            <text:p text:style-name="common-al">Datum bekendmaking beschikking: 29-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 maken van de kern- en beschermingszone van diverse watergangen voor het trainen van hon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98</meta:user-defined>
    <meta:user-defined meta:name="OVERHEIDop.WsbID/DC.identifier">wsb-2019-48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1</meta:user-defined>
    <meta:user-defined meta:name="OVERHEIDop.woonplaats">Terborg</meta:user-defined>
    <meta:user-defined meta:name="OVERHEIDop.straatnaam">Nieuwe Slui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236 438860</meta:user-defined>
    <meta:user-defined meta:name="OVERHEIDop.versieInformatie"/>
  </office:meta>
</office:document-meta>
</file>