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2 dammen met duiker en het ter compensatie verbreden van een watergang op de locatie bij Hekendorpsebuurt 45 in Hekendorp. (code HDSR399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2 dammen met duiker en het ter compensatie verbreden van een watergang op de locatie bij Hekendorpsebuurt 45 in Hekendorp in de gemeente Oudewater. Dit besluit is verzonden op 30 april 2019.</text:p>
            <text:p text:style-name="tussenkopcur">
            <text:span text:style-name="nadrukvet">Ter inzage</text:span>
          </text:p>
            <text:p text:style-name="common-al">U kunt de vergunning en de bijbehorende stukken inzien tot en met 11 jun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 me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9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9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9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leggen van 2 dammen met duiker en het ter compensatie verbreden van een watergang op de locatie bij Hekendorpsebuurt 45 in Hekendorp. (code HDSR3997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2</meta:user-defined>
    <meta:user-defined meta:name="OVERHEIDop.publicationIssue">4897</meta:user-defined>
    <meta:user-defined meta:name="OVERHEIDop.WsbID/DC.identifier">wsb-2019-4897</meta:user-defined>
    <meta:user-defined meta:name="OVERHEID.TaxonomieBeleidsagenda/OVERHEID.category">Ruimte en infrastructuur | Organisatie en beleid</meta:user-defined>
    <meta:user-defined meta:name="OVERHEIDop.referentienummer">HDSR 39977</meta:user-defined>
    <meta:user-defined meta:name="DCTERMS.abstract">Watervergunning voor het aanleggen van 2 dammen met duiker en het ter compensatie verbreden van een watergang op de locatie bij Hekendorpse Buurt 45 in Hekendorp</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7PB 45</meta:user-defined>
    <meta:user-defined meta:name="OVERHEIDop.woonplaats">Hekendorp</meta:user-defined>
    <meta:user-defined meta:name="OVERHEIDop.straatnaam">Hekendorpse Buur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9977|exb-2019-21851</meta:user-defined>
    <meta:user-defined meta:name="OVERHEIDop.externeBijlage">Bijlage HDSR 39977|exb-2019-21852</meta:user-defined>
    <meta:user-defined meta:name="OVERHEID.EPSG28992/DC.spatial">117019 447799</meta:user-defined>
    <meta:user-defined meta:name="OVERHEIDop.versieInformatie"/>
  </office:meta>
</office:document-meta>
</file>