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van onderwaterdrainage op de locatie nabij Nachtegaalspad 4 in Woerdense Verlaat. (code HDSR415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onderwaterdrainage, het aanleggen van voorzieningen om de onderwaterdrainage te realiseren en in stand te houden, het lozen van het water uit de onderwaterdrainage op oppervlaktewater, het onttrekken van oppervlaktewater met de onderwaterdrainage, op de locatie nabij Nachtegaalspad 4 in Woerdense Verlaat in de gemeente Nieuwkoop. Dit besluit is verzonden op 30 april 2019.</text:p>
            <text:p text:style-name="tussenkopcur">
            <text:span text:style-name="nadrukvet">Ter inzage </text:span>
          </text:p>
            <text:p text:style-name="common-al">U kunt de vergunning en de bijbehorende stukken inzien tot en met 11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onderwaterdrainage op de locatie nabij Nachtegaalspad 4 in Woerdense Verlaat. (code HDSR415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2</meta:user-defined>
    <meta:user-defined meta:name="OVERHEIDop.publicationIssue">4895</meta:user-defined>
    <meta:user-defined meta:name="OVERHEIDop.WsbID/DC.identifier">wsb-2019-4895</meta:user-defined>
    <meta:user-defined meta:name="OVERHEID.TaxonomieBeleidsagenda/OVERHEID.category">Ruimte en infrastructuur | Organisatie en beleid</meta:user-defined>
    <meta:user-defined meta:name="OVERHEIDop.referentienummer">HDSR 41529</meta:user-defined>
    <meta:user-defined meta:name="DCTERMS.abstract">Watervergunning voor het aanleggen van onderwaterdrainage op de locatie nabij Nachtegaalspad 4 in Woerdense Verlaa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51LM</meta:user-defined>
    <meta:user-defined meta:name="OVERHEIDop.woonplaats">Woerdense Verlaat</meta:user-defined>
    <meta:user-defined meta:name="OVERHEIDop.straatnaam">Nachtegaalspa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529|exb-2019-21847</meta:user-defined>
    <meta:user-defined meta:name="OVERHEIDop.externeBijlage">Bijlage 1 HDSR 41529|exb-2019-21848</meta:user-defined>
    <meta:user-defined meta:name="OVERHEIDop.externeBijlage">Bijlage 2 HDSR 41529|exb-2019-21849</meta:user-defined>
    <meta:user-defined meta:name="OVERHEID.EPSG28992/DC.spatial">119105 462922</meta:user-defined>
    <meta:user-defined meta:name="OVERHEIDop.versieInformatie"/>
  </office:meta>
</office:document-meta>
</file>