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12898 verleende vergunning voor de aanleg van een kabel in de berm van de Wijzend, waarbij de Wijzend wordt gekruist, nabij Wijzend 64A in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9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9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9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12898 verleende vergunning voor de aanleg van een kabel in de berm van de Wijzend, waarbij de Wijzend wordt gekruist, nabij Wijzend 64A in Nibbix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4894</meta:user-defined>
    <meta:user-defined meta:name="OVERHEIDop.WsbID/DC.identifier">wsb-2019-4894</meta:user-defined>
    <meta:user-defined meta:name="OVERHEID.TaxonomieBeleidsagenda/OVERHEID.category">Ruimte en infrastructuur | Organisatie en beleid</meta:user-defined>
    <meta:user-defined meta:name="DCTERMS.abstract">de aanleg van een kabel in de berm van de Wijzend, waarbij de Wijzend wordt gekruist, nabij Wijzend 64A in Nibbixwou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8JB 64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246.86 522741.52</meta:user-defined>
    <meta:user-defined meta:name="OVERHEIDop.versieInformatie"/>
  </office:meta>
</office:document-meta>
</file>