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en watervergunning voor Sport- en Aquacentrum De Sypel, gevestigd aan de Parkweg 4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de watervergunning van Sport- en Aquacentrum De Sypel, gevestigd aan de Parkweg 4 te Harderwijk, ambtshalve gewijzigd. Het betreft een vergunning voor het onttrekken van grondwater.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watervergunning ongewijzigd. </text:p>
            <text:p text:style-name="common-al">De ambtshalve wijzigingsvergunning is verzonden op 30 april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3 mei tot en met 13 jun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ambtshalve wijzigingsvergunning is 1359876/13762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9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en watervergunning voor Sport- en Aquacentrum De Sypel, gevestigd aan de Parkweg 4 te Hard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90</meta:user-defined>
    <meta:user-defined meta:name="OVERHEIDop.WsbID/DC.identifier">wsb-2019-4890</meta:user-defined>
    <meta:user-defined meta:name="OVERHEID.TaxonomieBeleidsagenda/OVERHEID.category">Natuur en milieu | Organisatie en beleid</meta:user-defined>
    <meta:user-defined meta:name="OVERHEIDop.referentienummer">1359876/1376256</meta:user-defined>
    <meta:user-defined meta:name="DCTERMS.abstract">ambtshalve wijziging watervergunning Sport- &amp; Aquacentrum de Sypel, Parkweg 4 te Harderwijk t.b.v. het gebruik van onttrokken grondwater voor menselijke consumpti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2AD 4</meta:user-defined>
    <meta:user-defined meta:name="OVERHEIDop.woonplaats">Harderwijk</meta:user-defined>
    <meta:user-defined meta:name="OVERHEIDop.straatnaam">Park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1361 483904</meta:user-defined>
    <meta:user-defined meta:name="OVERHEIDop.versieInformatie"/>
  </office:meta>
</office:document-meta>
</file>