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4353 verleende vergunning voor het verbreden van dammen met duikers tussen de Barsingerweg en de Waardpolderhoofdweg ten behoeve van het windpark Waardpolder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4353 verleende vergunning voor het verbreden van dammen met duikers tussen de Barsingerweg en de Waardpolderhoofdweg ten behoeve van het windpark Waardpolder in Wiering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89</meta:user-defined>
    <meta:user-defined meta:name="OVERHEIDop.WsbID/DC.identifier">wsb-2019-489</meta:user-defined>
    <meta:user-defined meta:name="OVERHEID.TaxonomieBeleidsagenda/OVERHEID.category">Ruimte en infrastructuur | Organisatie en beleid</meta:user-defined>
    <meta:user-defined meta:name="DCTERMS.abstract">het verbreden van dammen met duikers tussen de Barsingerweg en de Waardpolderhoofdweg ten behoeve van het windpark Waardpolder in Wiering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6EA 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342.695 537956.271</meta:user-defined>
    <meta:user-defined meta:name="OVERHEIDop.versieInformatie"/>
  </office:meta>
</office:document-meta>
</file>