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aanleggen van een in-/afrit aan de Lekdijk 15 in Amerongen. (code HDSR39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bestaande in-/afrit en het aanleggen van een nieuwe in-/afrit in de zone waterstaatswerk van een primaire waterkering op de locatie Lekdijk 15 in Amerongen in de gemeente Utrechtse Heuvelrug. Dit besluit is verzonden op 30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wijderen en aanleggen van een in-/afrit aan de Lekdijk 15 in Amerongen. (code HDSR398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4889</meta:user-defined>
    <meta:user-defined meta:name="OVERHEIDop.WsbID/DC.identifier">wsb-2019-4889</meta:user-defined>
    <meta:user-defined meta:name="OVERHEID.TaxonomieBeleidsagenda/OVERHEID.category">Ruimte en infrastructuur | Organisatie en beleid</meta:user-defined>
    <meta:user-defined meta:name="OVERHEIDop.referentienummer">HDSR 39836</meta:user-defined>
    <meta:user-defined meta:name="DCTERMS.abstract">Watervergunning voor het verwijderen en aanleggen van een in-/afrit aan de Lekdijk 15 in Amero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58NE 15</meta:user-defined>
    <meta:user-defined meta:name="OVERHEIDop.woonplaats">Amerongen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836|exb-2019-21811</meta:user-defined>
    <meta:user-defined meta:name="OVERHEIDop.externeBijlage">Bijlage 1 HDSR 39836 - B2-1|exb-2019-21812</meta:user-defined>
    <meta:user-defined meta:name="OVERHEIDop.externeBijlage">Bijlage 2 HDSR 39836 - Blad 04-1|exb-2019-21813</meta:user-defined>
    <meta:user-defined meta:name="OVERHEIDop.externeBijlage">Bijlage 3 HDSR 39836 - Blad 06-1|exb-2019-21814</meta:user-defined>
    <meta:user-defined meta:name="OVERHEIDop.externeBijlage">Bijlage 4 HDSR 39836 - Blad 07-1|exb-2019-21815</meta:user-defined>
    <meta:user-defined meta:name="OVERHEID.EPSG28992/DC.spatial">156359 443209</meta:user-defined>
    <meta:user-defined meta:name="OVERHEIDop.versieInformatie"/>
  </office:meta>
</office:document-meta>
</file>