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012621 verleende vergunning voor het aanleggen van kabels waarbij een waterloop wordt gekruist nabij Rijperwaard 1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4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888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888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1012621 verleende vergunning voor het aanleggen van kabels waarbij een waterloop wordt gekruist nabij Rijperwaard 17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4888</meta:user-defined>
    <meta:user-defined meta:name="OVERHEIDop.WsbID/DC.identifier">wsb-2019-4888</meta:user-defined>
    <meta:user-defined meta:name="OVERHEID.TaxonomieBeleidsagenda/OVERHEID.category">Ruimte en infrastructuur | Organisatie en beleid</meta:user-defined>
    <meta:user-defined meta:name="DCTERMS.abstract">het aanleggen van kabels waarbij een waterloop wordt gekruist nabij Rijperwaard 17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4JG 1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447.432 517353.248</meta:user-defined>
    <meta:user-defined meta:name="OVERHEIDop.versieInformatie"/>
  </office:meta>
</office:document-meta>
</file>