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boomstobben in de waterkering in het recreatiegebied 't Waal west en 't Waal oost in Tull en 't Waal. (code HDSR395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drie boomstobben in de zone waterstaatswerk van een primaire waterkering in het recreatiegebied 't Waal west en 't Waal oost in Tull en ’t Waal. Kadastrale percelen: gemeente Houten sectie A en nummers 1507 en 1027 in de gemeente Houten. Dit besluit is verzonden op 30 april 2019.</text:p>
            <text:p text:style-name="tussenkopcur">
            <text:span text:style-name="nadrukvet">Ter inzage </text:span>
          </text:p>
            <text:p text:style-name="common-al">U kunt de vergunning en de bijbehorende stukken inzien tot en met 11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boomstobben in de waterkering in het recreatiegebied 't Waal west en 't Waal oost in Tull en 't Waal. (code HDSR3956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86</meta:user-defined>
    <meta:user-defined meta:name="OVERHEIDop.WsbID/DC.identifier">wsb-2019-4886</meta:user-defined>
    <meta:user-defined meta:name="OVERHEID.TaxonomieBeleidsagenda/OVERHEID.category">Ruimte en infrastructuur | Organisatie en beleid</meta:user-defined>
    <meta:user-defined meta:name="OVERHEIDop.referentienummer">HDSR 39560</meta:user-defined>
    <meta:user-defined meta:name="DCTERMS.abstract">Watervergunning voor het verwijderen van boomstobben in de waterkering in het recreatiegebied 't Waal west en 't Waal oost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X 78</meta:user-defined>
    <meta:user-defined meta:name="OVERHEIDop.woonplaats">Tull en 't Waal</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560|exb-2019-21784</meta:user-defined>
    <meta:user-defined meta:name="OVERHEIDop.externeBijlage">bijlage 1 HDSR 39560|exb-2019-21785</meta:user-defined>
    <meta:user-defined meta:name="OVERHEIDop.externeBijlage">bijlage 2 HDSR 39560|exb-2019-21786</meta:user-defined>
    <meta:user-defined meta:name="OVERHEIDop.externeBijlage">bijlage 3 HDSR 39560|exb-2019-21787</meta:user-defined>
    <meta:user-defined meta:name="OVERHEID.EPSG28992/DC.spatial">137896 445408</meta:user-defined>
    <meta:user-defined meta:name="OVERHEIDop.versieInformatie"/>
  </office:meta>
</office:document-meta>
</file>