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zelo Hengelo Delden, uitvoeren werkzaamheden verschillende duikers waterlopen WL01052 WL00668 en WL02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BAM Infra Regionaal Gouda te Gouda voor het uitvoeren van werkzaamheden aan de volgende dammen met duikers in de volgende waterlopen:</text:p>
            <text:p text:style-name="common-al">Duiker de Lijmerij (DK01185), in waterloop Azelerbeek (WL01052, afvoervak AV07254) , gelegen nabij de Graasweg te Azelo.</text:p>
            <text:p text:style-name="common-al">Duiker Oelerbeek (DK13439), in waterloop Oelerbeek (WL00668, afvoervak AV03704), gelegen nabij de Goudstraat te Hengelo.</text:p>
            <text:p text:style-name="common-al">Naamloze duiker (DK06383), in waterloop Omloopleiding (WL02134, afvoervak AV01374), gelegen nabij Loofrietweg te Delden.</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11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0 april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88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8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8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zelo Hengelo Delden, uitvoeren werkzaamheden verschillende duikers waterlopen WL01052 WL00668 en WL0213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2</meta:user-defined>
    <meta:user-defined meta:name="OVERHEIDop.publicationIssue">4884</meta:user-defined>
    <meta:user-defined meta:name="OVERHEIDop.WsbID/DC.identifier">wsb-2019-488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95</meta:user-defined>
    <meta:user-defined meta:name="OVERHEIDop.woonplaats">Borne</meta:user-defined>
    <meta:user-defined meta:name="OVERHEIDop.straatnaam">Graa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21764</meta:user-defined>
    <meta:user-defined meta:name="OVERHEID.EPSG28992/DC.spatial">246241 479432</meta:user-defined>
    <meta:user-defined meta:name="OVERHEIDop.versieInformatie"/>
  </office:meta>
</office:document-meta>
</file>