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in verband met funderingsherstel en onderkeldering, ter hoogte van Van Breestraat 137 H, 1071 ZL Amsterdam - AGV - WN2019-00224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onttrekken van grondwater in verband met funderingsherstel en onderkeldering, ter hoogte van Van Breestraat 137 H, 1071 ZL Amsterdam. Het zaaknummer is WN2019-002245 Het maatwerkbesluit is genomen voor de periode die staat vermeld in de ingediende grondwatermelding.</text:p>
            <text:p text:style-name="tussenkopcur">Inzien van de stukken</text:p>
            <text:p text:style-name="common-al">Vanaf 2 me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van Zevenbergen, telefoon 06-22516121. Als u daarbij ons zaaknummer WN2019-002245 vermeldt, kunnen wij u sneller helpen.</text:p>
            <text:p text:style-name="common-al"/>
            <text:p text:style-name="last-al">Amsterdam, 2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8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8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8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in verband met funderingsherstel en onderkeldering, ter hoogte van Van Breestraat 137 H, 1071 ZL Amsterdam - AGV - WN2019-00224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2</meta:user-defined>
    <meta:user-defined meta:name="OVERHEIDop.publicationIssue">4882</meta:user-defined>
    <meta:user-defined meta:name="OVERHEIDop.WsbID/DC.identifier">wsb-2019-48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ZL 137 2</meta:user-defined>
    <meta:user-defined meta:name="OVERHEIDop.woonplaats">Amsterdam</meta:user-defined>
    <meta:user-defined meta:name="OVERHEIDop.straatnaam">Van Bre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21753</meta:user-defined>
    <meta:user-defined meta:name="OVERHEIDop.externeBijlage">Aanvraagformulier|exb-2019-21754</meta:user-defined>
    <meta:user-defined meta:name="OVERHEIDop.externeBijlage">Rapport bodemonderzoek|exb-2019-21755</meta:user-defined>
    <meta:user-defined meta:name="OVERHEIDop.externeBijlage">Tekening|exb-2019-21756</meta:user-defined>
    <meta:user-defined meta:name="OVERHEID.EPSG28992/DC.spatial">119903 485428</meta:user-defined>
    <meta:user-defined meta:name="OVERHEIDop.versieInformatie"/>
  </office:meta>
</office:document-meta>
</file>