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herprofileren van taluds in b-watergangen, het aanbrengen van een stuw in een a-watergang en in een waterbergingsgebied, het aanbrengen van duikers in een waterbergingsgebied en het ophogen van een bestaande weg in een waterbergingsgebied. De werkzaamheden vinden plaats in bergings- en natuurgebied de Bossche Broek, nabij de Singelgrachtweg en Sterrebosweg te ‘s-Hertogenbosch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herprofileren van taluds in b-watergangen, het aanbrengen van een stuw in een a-watergang en in een waterbergingsgebied, het aanbrengen van duikers in een waterbergingsgebied en het ophogen van een bestaande weg in een waterbergingsgebied. De werkzaamheden vinden plaats rond het perceel, kadastraal bekend als gemeente ’s-Hertogenbosch, sectie S, nummer 677.</text:p>
            <text:p text:style-name="common-al">Het dagelijks bestuur heeft voor de gevraagde vergunning een beschikking opgesteld. Aan de vergunning zijn voorschriften verbonden.</text:p>
            <text:p text:style-name="common-al">InzageDe beschikking en de op de zaak betrekking hebbende stukken liggen met ingang van vandaag gedurende zes weken ter inzage in het waterschapshuis, Bosscheweg 56 te Boxtel.Desgewenst kunt u de stukken inzien, na telefonische afsprak met de betreffende vergunningverlener.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de beschikking waartegen bezwaar wordt gemaakt;</text:p>
              </text:list-item>
              <text:list-item text:style-override="id1-3-2-1-1-11-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het inzien van de beschikking, vragen over deze bekendmaking of een mondelinge toelichting op de stukken kunt u contact opnemen met Cees Marijnissen, telefoonnummer: 0411 618 6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8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herprofileren van taluds in b-watergangen, het aanbrengen van een stuw in een a-watergang en in een waterbergingsgebied, het aanbrengen van duikers in een waterbergingsgebied en het ophogen van een bestaande weg in een waterbergingsgebied. De werkzaamheden vinden plaats in bergings- en natuurgebied de Bossche Broek, nabij de Singelgrachtweg en Sterrebosweg te ‘s-Hertogenbosch</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488</meta:user-defined>
    <meta:user-defined meta:name="OVERHEIDop.WsbID/DC.identifier">wsb-2019-48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16</meta:user-defined>
    <meta:user-defined meta:name="OVERHEIDop.woonplaats">'s-Hertogenbosch</meta:user-defined>
    <meta:user-defined meta:name="OVERHEIDop.straatnaam">Singelgrachtweg</meta:user-defined>
    <meta:user-defined meta:name="OVERHEIDop.straatnaam">Sterrebosweg</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48658 410355</meta:user-defined>
    <meta:user-defined meta:name="OVERHEID.EPSG28992/DC.spatial">149223 408781</meta:user-defined>
    <meta:user-defined meta:name="OVERHEIDop.versieInformatie"/>
  </office:meta>
</office:document-meta>
</file>