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herinrichting de Fliert </text:p>
      <text:section text:name="zakelijke-mededeling_id1-3-2" text:style-name="zakelijke-mededeling">
        <text:section text:name="zakelijke-mededeling-tekst_id1-3-2-1" text:style-name="zakelijke-mededeling-tekst">
          <text:section text:name="tekst_id1-3-2-1-1" text:style-name="tekst">
            <text:p text:style-name="tussenkopcur">Ontwerp projectplan</text:p>
            <text:p text:style-name="common-al">Op 29 april 2019 heeft het college van dijkgraaf en heemraden van Waterschap Vallei en Veluwe het Projectplan herinrichting de Fliert in ontwerp vastgesteld. </text:p>
            <text:p text:style-name="common-al">Voor het projectplan en de bijlage, zie hiernaast bij Externe bijlagen. Het betreft de volgende documenten:</text:p>
            <text:p text:style-name="common-al">a. Projectplan herinrichting de Fliert (ontwerpbesluit);</text:p>
            <text:p text:style-name="common-al">b. Overzichtskaart met maatregelen aan de Fliert.</text:p>
            <text:p text:style-name="tussenkopcur">Inspraakperiode</text:p>
            <text:p text:style-name="common-al">U kunt van 2 mei tot en met 12 juni 2019 het ontwerp en de bijlage inzien. Na deze inspraakperiode wordt het definitieve projectplan vastgesteld. Ook ligt het projectplan met de bijbehorende stukken tijdens de inspraakperiode (tijdens openingstijden) ter inzage in het Waterschapshuis, Steenbokstraat 10 te Apeldoorn en in het gemeentehuis van de gemeente Voorst, H.W. Iordensweg 17, 7391 KA Twello. </text:p>
            <text:p text:style-name="common-al"/>
            <text:p text:style-name="tussenkopcur">Wie kan er een zienswijze geven?</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p text:style-name="tussenkopcur">Wat moet u in uw zienswijze vermelden?</text:p>
            <text:p text:style-name="common-al">Het gaat er om aan te geven op welk(e) onderdeel/onderdelen van het besluit uw zienswijze betrekking heeft en uw reden(en). Verder zijn nodig: uw naam, adres en woonplaats. In bijzondere gevallen is het mogelijk om anoniem in te spreken (met opgaaf van redenen). Wilt u dan contact opnemen met de heer Doude van Troostwijk (zie onder)?</text:p>
            <text:p text:style-name="common-al"/>
            <text:p text:style-name="tussenkopcur">Hoe kunt u een zienswijze indienen?</text:p>
            <text:p text:style-name="common-al">Bij voorkeur ontvangen wij uw zienswijze via het digitale formulier op <text:a xlink:href="https://www.vallei-veluwe.nl/formulieren/zienswijze-fliert/" xlink:type="simple">https://www.vallei-veluwe.nl/formulieren/zienswijze-fliert/</text:a>. Op papier of mondeling is ook mogelijk. Een schriftelijke zienswijze kunt u zenden aan Waterschap Vallei en Veluwe, ter attentie van V.M.J. Overmeer, Postbus 4142, 7320 AC Apeldoorn. </text:p>
            <text:p text:style-name="common-al">Een mondelinge zienswijze kan telefonisch plaatsvinden of op kantoor:</text:p>
            <text:list text:style-name="id1-3-2-1-1-18">
              <text:list-item text:style-override="id1-3-2-1-1-18-1">
                <text:number>•</text:number>
                <text:p text:style-name="al">voor een telefonische zienswijze kunt u contact opnemen met het Team Bestuurlijke en juridische zaken;</text:p>
              </text:list-item>
              <text:list-item text:style-override="id1-3-2-1-1-18-2">
                <text:number>•</text:number>
                <text:p text:style-name="al">voor het geven van een mondelinge zienswijze op kantoor verzoeken wij u om van te voren telefonisch een afspraak te maken met het Team Bestuurlijke en juridische zaken.</text:p>
              </text:list-item>
            </text:list>
            <text:p text:style-name="common-al"/>
            <text:p text:style-name="tussenkopcur">Vragen</text:p>
            <text:p text:style-name="common-al">Voor vragen over het project kunt u contact opnemen met V.M.J. Overmeer, telefoonnummer (055) 5 272 911. </text:p>
            <text:p text:style-name="last-al">Voor vragen over de procedure of voor juridische vragen kunt u contact opnemen met J.M. Doude van Troostwijk, telefoonnummer (055) 5 272 911.</text:p>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87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7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7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rojectplan herinrichting de Flie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878</meta:user-defined>
    <meta:user-defined meta:name="OVERHEIDop.WsbID/DC.identifier">wsb-2019-4878</meta:user-defined>
    <meta:user-defined meta:name="OVERHEID.TaxonomieBeleidsagenda/OVERHEID.category">Natuur en milieu | Organisatie en beleid</meta:user-defined>
    <meta:user-defined meta:name="OVERHEID.Gemeente/DC.spatial">Voorst</meta:user-defined>
    <meta:user-defined meta:name="DCTERMS.abstract">Op 29 april 2019 heeft het college van dijkgraaf en heemraden van Waterschap Vallei en Veluwe het Projectplan herinrichting de Fliert in ontwerp vastgesteld. </meta:user-defined>
    <meta:user-defined meta:name="DCTERMS.alternative">Ontwerpbesluit Projectplan herinrichting de Fliert</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De Fliert - overzichtskaart|exb-2019-21742</meta:user-defined>
    <meta:user-defined meta:name="OVERHEIDop.externeBijlage">De Fliert - ligging|exb-2019-21743</meta:user-defined>
    <meta:user-defined meta:name="OVERHEIDop.externeBijlage">Ontwerp Projectplan Waterwet de Fliert|exb-2019-21744</meta:user-defined>
    <meta:user-defined meta:name="OVERHEIDop.versieInformatie"/>
  </office:meta>
</office:document-meta>
</file>