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middenspanningskabels (MS-kabels) en hoge en lage druk (HD/LD) gasleidingen en het uitvoeren van gestuurde boringen en sonderingen nabij Fortlaan 1 te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en verwijderen van MS-kabels en HD/LD gasleidingen en het uitvoeren van gestuurde boringen en sonderingen nabij Fortlaan 1 te Numansdorp, dossiernummer D0043205. </text:p>
            <text:p text:style-name="common-al"/>
            <text:p text:style-name="common-al">Start bezwaartermijn (6 weken): 30 april 2019.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10 297 12 34. </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30 april 2019   </text:p>
            <text:p text:style-name="common-al"/>
            <text:p text:style-name="common-al">Dijkgraaf en heemraden,</text:p>
            <text:p text:style-name="common-al">Namens deze:</text:p>
            <text:p text:style-name="common-al"/>
            <text:p text:style-name="common-al">P. Schakel,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7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7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7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en verwijderen van middenspanningskabels (MS-kabels) en hoge en lage druk (HD/LD) gasleidingen en het uitvoeren van gestuurde boringen en sonderingen nabij Fortlaan 1 te Numans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2</meta:user-defined>
    <meta:user-defined meta:name="OVERHEIDop.publicationIssue">4877</meta:user-defined>
    <meta:user-defined meta:name="OVERHEIDop.WsbID/DC.identifier">wsb-2019-48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A</meta:user-defined>
    <meta:user-defined meta:name="OVERHEIDop.woonplaats">Numansdorp</meta:user-defined>
    <meta:user-defined meta:name="OVERHEIDop.straatnaam">Fort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427 415345</meta:user-defined>
    <meta:user-defined meta:name="OVERHEIDop.versieInformatie"/>
  </office:meta>
</office:document-meta>
</file>