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302 het verwijderen van een duiker en graven van oppervlaktewater ter hoogte van Molenweg 2019 te Aalsmeer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april 2019 een vergunning verleend aan Brinkstad Holding B.V. voor het verwijderen van één duiker en het hiermee graven van oppervlaktewater in kwetsbaar kwelgebied ter hoogte van Molenweg 209 te Aalsmeerderbrug. </text:p>
            <text:p text:style-name="common-al"/>
            <text:p text:style-name="common-al">De stukken liggen tot en met 27 mei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3063460. </text:p>
            <text:p text:style-name="common-al"/>
            <text:p text:style-name="last-al">Leiden, 29 april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7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7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7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4302 het verwijderen van een duiker en graven van oppervlaktewater ter hoogte van Molenweg 2019 te Aalsmeerderbru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876</meta:user-defined>
    <meta:user-defined meta:name="OVERHEIDop.WsbID/DC.identifier">wsb-2019-48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6BV 209</meta:user-defined>
    <meta:user-defined meta:name="OVERHEIDop.woonplaats">Aalsmeerderbrug</meta:user-defined>
    <meta:user-defined meta:name="OVERHEIDop.straatnaam">Mol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302|exb-2019-21741</meta:user-defined>
    <meta:user-defined meta:name="OVERHEID.EPSG28992/DC.spatial">111718 476486</meta:user-defined>
    <meta:user-defined meta:name="OVERHEIDop.versieInformatie"/>
  </office:meta>
</office:document-meta>
</file>