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803 aanbrengen en hebben van een drinkwaterleiding ter plaatse van Lagedijk 2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19 een vergunning verleend aan N.V. PWN Waterleidingbedrijf Noord-Holland voor het aanbrengen en hebben van een drinkwaterleiding (PE100 SDR11) in de regionale waterkering ter plaatse van Lagedijk 2 te Spaarndam. </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4 54. </text:p>
            <text:p text:style-name="common-al"/>
            <text:p text:style-name="last-al">Leiden, 29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87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7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803 aanbrengen en hebben van een drinkwaterleiding ter plaatse van Lagedijk 2 te Spaar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75</meta:user-defined>
    <meta:user-defined meta:name="OVERHEIDop.WsbID/DC.identifier">wsb-2019-487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064KT 4c</meta:user-defined>
    <meta:user-defined meta:name="OVERHEIDop.woonplaats">Spaarndam</meta:user-defined>
    <meta:user-defined meta:name="OVERHEIDop.straatnaam">Lage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803|exb-2019-21740</meta:user-defined>
    <meta:user-defined meta:name="OVERHEID.EPSG28992/DC.spatial">106737 489772</meta:user-defined>
    <meta:user-defined meta:name="OVERHEIDop.versieInformatie"/>
  </office:meta>
</office:document-meta>
</file>