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6344 aanleggen en hebben van een gasleiding ter hoogte van Stommeerkade 79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april 2019 een vergunning verleend aan N.V. Stommeerkade 79-Aalsmeerderweg voor het aanleggen en hebben van een gasleiding in de regionale waterkering ter hoogte van Stommeerkade 79 te Aalsmeer.</text:p>
            <text:p text:style-name="common-al"/>
            <text:p text:style-name="common-al"> De stukken liggen tot en met 27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4 88. </text:p>
            <text:p text:style-name="common-al"/>
            <text:p text:style-name="last-al">Leiden, 29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7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7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7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6344 aanleggen en hebben van een gasleiding ter hoogte van Stommeerkade 79 te Aals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874</meta:user-defined>
    <meta:user-defined meta:name="OVERHEIDop.WsbID/DC.identifier">wsb-2019-487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1EL 79</meta:user-defined>
    <meta:user-defined meta:name="OVERHEIDop.woonplaats">Aalsmeer</meta:user-defined>
    <meta:user-defined meta:name="OVERHEIDop.straatnaam">Stommeerkade</meta:user-defined>
    <meta:user-defined meta:name="OVERHEIDgvop.Informatietype/DC.type">Beschikkingen | aanvraa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6344|exb-2019-21737</meta:user-defined>
    <meta:user-defined meta:name="OVERHEID.EPSG28992/DC.spatial">112498 476132</meta:user-defined>
    <meta:user-defined meta:name="OVERHEIDop.versieInformatie"/>
  </office:meta>
</office:document-meta>
</file>