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3691 diverse werkzaamheden nabij Grevelingstraat 77 in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pril 2019 een vergunning verleend aan Bouwbedrijf G.J. van der Hulst B.V. voor </text:p>
            <text:p text:style-name="common-al">a. De aanleg van een beschoeiing in de kernzone van de regionale waterkering van de Meer en Duinpolder; </text:p>
            <text:p text:style-name="common-al">b. De bouw van woningen in de kern- en beschermingszone van de regionale waterkering van de Meer- en Duinpolder; </text:p>
            <text:p text:style-name="common-al">c. Grondverzet in de kern- en beschermingszone van de regionale waterkering van de Meer- en Duinpolder. Een en ander nabij Grevelingstraat 77 in Lisse. </text:p>
            <text:p text:style-name="common-al"/>
            <text:p text:style-name="common-al">De stukken liggen tot en met 29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Hiddinga van de afdeling Vergunningverlening &amp; Handhaving, telefoon (071) 306 32 81. </text:p>
            <text:p text:style-name="common-al"/>
            <text:p text:style-name="last-al">Leiden, 29 april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7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3691 diverse werkzaamheden nabij Grevelingstraat 77 in Liss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873</meta:user-defined>
    <meta:user-defined meta:name="OVERHEIDop.WsbID/DC.identifier">wsb-2019-48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1WE 77</meta:user-defined>
    <meta:user-defined meta:name="OVERHEIDop.woonplaats">Lisse</meta:user-defined>
    <meta:user-defined meta:name="OVERHEIDop.straatnaam">Greveling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3691|exb-2019-21736</meta:user-defined>
    <meta:user-defined meta:name="OVERHEID.EPSG28992/DC.spatial">98935 474153</meta:user-defined>
    <meta:user-defined meta:name="OVERHEIDop.versieInformatie"/>
  </office:meta>
</office:document-meta>
</file>