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seweg 45A en 47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0961 ingevolge de Keur waterschap Brabantse Delta 2015 bekend gemaakt op 29 april 2019 voor het hebben en onderhouden van b-water OWL39298 inclusief overkluizing tussen de Hoevenseweg 45A en 4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seweg 45A en 47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68</meta:user-defined>
    <meta:user-defined meta:name="OVERHEIDop.WsbID/DC.identifier">wsb-2019-4868</meta:user-defined>
    <meta:user-defined meta:name="OVERHEID.TaxonomieBeleidsagenda/OVERHEID.category">Ruimte en infrastructuur | Organisatie en beleid</meta:user-defined>
    <meta:user-defined meta:name="OVERHEIDop.referentienummer">WBD19-025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7LA 47</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61|exb-2019-21691</meta:user-defined>
    <meta:user-defined meta:name="OVERHEID.EPSG28992/DC.spatial">100215 398935</meta:user-defined>
    <meta:user-defined meta:name="OVERHEIDop.versieInformatie"/>
  </office:meta>
</office:document-meta>
</file>