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12249 verleende vergunning voor het leggen en inblazen van een glasvezelkabel waarbij een primaire waterkering wordt gekruist van Beverhof 41 tot Romerkerkweg 12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86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6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6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1012249 verleende vergunning voor het leggen en inblazen van een glasvezelkabel waarbij een primaire waterkering wordt gekruist van Beverhof 41 tot Romerkerkweg 12 in Bever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4867</meta:user-defined>
    <meta:user-defined meta:name="OVERHEIDop.WsbID/DC.identifier">wsb-2019-4867</meta:user-defined>
    <meta:user-defined meta:name="OVERHEID.TaxonomieBeleidsagenda/OVERHEID.category">Ruimte en infrastructuur | Organisatie en beleid</meta:user-defined>
    <meta:user-defined meta:name="DCTERMS.abstract">het leggen en inblazen van een glasvezelkabel waarbij een primaire waterkering wordt gekruist van Beverhof 41 tot Romerkerkweg 12 in Beverw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41EP 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5630.622 499734.093</meta:user-defined>
    <meta:user-defined meta:name="OVERHEIDop.versieInformatie"/>
  </office:meta>
</office:document-meta>
</file>