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2237 verleende vergunning voor het wijzigen van de vergunning inzake het leggen van een duiker in de Stad van de Zo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6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2237 verleende vergunning voor het wijzigen van de vergunning inzake het leggen van een duiker in de Stad van de Zon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66</meta:user-defined>
    <meta:user-defined meta:name="OVERHEIDop.WsbID/DC.identifier">wsb-2019-4866</meta:user-defined>
    <meta:user-defined meta:name="OVERHEID.TaxonomieBeleidsagenda/OVERHEID.category">Ruimte en infrastructuur | Organisatie en beleid</meta:user-defined>
    <meta:user-defined meta:name="DCTERMS.abstract">het wijzigen van de vergunning inzake het leggen van een duiker in de Stad van de Zon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57.227 517205.668</meta:user-defined>
    <meta:user-defined meta:name="OVERHEIDop.versieInformatie"/>
  </office:meta>
</office:document-meta>
</file>