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222 verleende vergunning voor het realiseren van waterberging in silo's met vertraagde afvoer naar het oppervlaktewater in verband met uitbreiding verharding Frik 11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222 verleende vergunning voor het realiseren van waterberging in silo's met vertraagde afvoer naar het oppervlaktewater in verband met uitbreiding verharding Frik 11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65</meta:user-defined>
    <meta:user-defined meta:name="OVERHEIDop.WsbID/DC.identifier">wsb-2019-4865</meta:user-defined>
    <meta:user-defined meta:name="OVERHEID.TaxonomieBeleidsagenda/OVERHEID.category">Ruimte en infrastructuur | Organisatie en beleid</meta:user-defined>
    <meta:user-defined meta:name="DCTERMS.abstract">het realiseren van waterberging in silo's met vertraagde afvoer naar het oppervlaktewater in verband met uitbreiding verharding Frik 11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24.44 525486.11</meta:user-defined>
    <meta:user-defined meta:name="OVERHEIDop.versieInformatie"/>
  </office:meta>
</office:document-meta>
</file>