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205 verleende vergunning voor het onttrekken en lozen op het oppervlaktewater van grondwater voor de aanleg van het 150 kV-trace van Anna Paulowna naar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205 verleende vergunning voor het onttrekken en lozen op het oppervlaktewater van grondwater voor de aanleg van het 150 kV-trace van Anna Paulowna naar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64</meta:user-defined>
    <meta:user-defined meta:name="OVERHEIDop.WsbID/DC.identifier">wsb-2019-4864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de aanleg van het 150 kV-trace van Anna Paulowna naar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PD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81.961 539336.746</meta:user-defined>
    <meta:user-defined meta:name="OVERHEIDop.versieInformatie"/>
  </office:meta>
</office:document-meta>
</file>