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3 poelen in een attentiegebied Keur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de aanleg van 3 poelen in een attentiegebied Keur. De werkzaamheden vinden plaats op het perceel, kadastraal bekend als Valkenswaard, sectie K, nummers 830 en 834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common-al">Voor het inzien van de beschikking, vragen over deze bekendmaking of een mondelinge toelichting op de stukken kunt u contact opnemen met het team Vergunningen, telefoonnummer: 0411-61861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e aanleg van 3 poelen in een attentiegebied Keur in Valkens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863</meta:user-defined>
    <meta:user-defined meta:name="OVERHEIDop.WsbID/DC.identifier">wsb-2019-48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91TN 100a</meta:user-defined>
    <meta:user-defined meta:name="OVERHEIDop.woonplaats">Heeze</meta:user-defined>
    <meta:user-defined meta:name="OVERHEIDop.straatnaam">Somerenseweg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9566 375827</meta:user-defined>
    <meta:user-defined meta:name="OVERHEIDop.versieInformatie"/>
  </office:meta>
</office:document-meta>
</file>