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140 verleende vergunning voor het aanleggen van glasvezelkabels evenwijdig aan de primaire waterkering en kruising kruin waterkering in open ontgraving nabij Haven 9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140 verleende vergunning voor het aanleggen van glasvezelkabels evenwijdig aan de primaire waterkering en kruising kruin waterkering in open ontgraving nabij Haven 9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61</meta:user-defined>
    <meta:user-defined meta:name="OVERHEIDop.WsbID/DC.identifier">wsb-2019-4861</meta:user-defined>
    <meta:user-defined meta:name="OVERHEID.TaxonomieBeleidsagenda/OVERHEID.category">Ruimte en infrastructuur | Organisatie en beleid</meta:user-defined>
    <meta:user-defined meta:name="DCTERMS.abstract">het aanleggen van glasvezelkabels evenwijdig aan de primaire waterkering en kruising kruin waterkering in open ontgraving nabij Haven 9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69.003 561677.727</meta:user-defined>
    <meta:user-defined meta:name="OVERHEIDop.versieInformatie"/>
  </office:meta>
</office:document-meta>
</file>