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wijziging van verleende Watervergunning voor het onttrekken en lozen van grondwater, het dempen van watergangen en het realiseren van oeverbeschoeiing, ter hoogte van Krijn Taconiskade 186, 1087 HW Amsterdam - AGV - WN2019-0015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watervergunning ambtshalve gewijzigd. Dit wijzigingsbesluit is geregistreerd met zaaknummer WN2019-001517 en betreft een wijziging van de vergunning voor het onttrekken en lozen van grondwater, het dempen van watergangen en het realiseren van oeverbeschoeiing, ter hoogte van Krijn Taconiskade 186, 1087 HW Amsterdam.</text:p>
            <text:p text:style-name="tussenkopcur">Inzien van de stukken</text:p>
            <text:p text:style-name="common-al">Vanaf 1 mei 2019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R.G.C. Wester, telefoon 06-83221866.van de afdeling Vergunningen, Toezicht en Handhaving van Waternet. Als u daarbij ons zaaknummer WN2019-001517 vermeldt, kunnen wij u sneller helpen.</text:p>
            <text:p text:style-name="common-al"/>
            <text:p text:style-name="last-al">Amsterdam, 1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85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5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5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wijziging van verleende Watervergunning voor het onttrekken en lozen van grondwater, het dempen van watergangen en het realiseren van oeverbeschoeiing, ter hoogte van Krijn Taconiskade 186, 1087 HW Amsterdam - AGV - WN2019-00151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1</meta:user-defined>
    <meta:user-defined meta:name="OVERHEIDop.publicationIssue">4859</meta:user-defined>
    <meta:user-defined meta:name="OVERHEIDop.WsbID/DC.identifier">wsb-2019-485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7HW 186</meta:user-defined>
    <meta:user-defined meta:name="OVERHEIDop.woonplaats">Amsterdam</meta:user-defined>
    <meta:user-defined meta:name="OVERHEIDop.straatnaam">Krijn Taconis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ijziging watervergunning|exb-2019-21651</meta:user-defined>
    <meta:user-defined meta:name="OVERHEID.EPSG28992/DC.spatial">128912 484996</meta:user-defined>
    <meta:user-defined meta:name="OVERHEIDop.versieInformatie"/>
  </office:meta>
</office:document-meta>
</file>