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, Kanaaldijk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4759, 29 april 2019) Het leggen  van een kabel binnen de boezemwaterkering ter plaatse van de Kanaaldijk in Waddinxve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85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5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5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een kabel, Kanaaldijk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4858</meta:user-defined>
    <meta:user-defined meta:name="OVERHEIDop.WsbID/DC.identifier">wsb-2019-485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1PA</meta:user-defined>
    <meta:user-defined meta:name="OVERHEIDop.woonplaats">Waddinxveen</meta:user-defined>
    <meta:user-defined meta:name="OVERHEIDop.straatnaam">Kanaal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396 448928</meta:user-defined>
    <meta:user-defined meta:name="OVERHEIDop.versieInformatie"/>
  </office:meta>
</office:document-meta>
</file>