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094 verleende vergunning voor het leggen van een kabel door middel van open ontgraving haaks op de regionale waterkering bij Heerenweg 112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094 verleende vergunning voor het leggen van een kabel door middel van open ontgraving haaks op de regionale waterkering bij Heerenweg 112A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56</meta:user-defined>
    <meta:user-defined meta:name="OVERHEIDop.WsbID/DC.identifier">wsb-2019-4856</meta:user-defined>
    <meta:user-defined meta:name="OVERHEID.TaxonomieBeleidsagenda/OVERHEID.category">Ruimte en infrastructuur | Organisatie en beleid</meta:user-defined>
    <meta:user-defined meta:name="DCTERMS.abstract">het leggen van een kabel door middel van open ontgraving haaks op de regionale waterkering bij Heerenweg 112A in Barsing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G 1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797.571 533116.322</meta:user-defined>
    <meta:user-defined meta:name="OVERHEIDop.versieInformatie"/>
  </office:meta>
</office:document-meta>
</file>