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12089 verleende vergunning voor het leggen van een glasvezelkabel in en kruisende de regionale waterkering op het trace Zuiddijk richting Sint Cathrijnestraat 12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855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85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85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1012089 verleende vergunning voor het leggen van een glasvezelkabel in en kruisende de regionale waterkering op het trace Zuiddijk richting Sint Cathrijnestraat 12 in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4855</meta:user-defined>
    <meta:user-defined meta:name="OVERHEIDop.WsbID/DC.identifier">wsb-2019-4855</meta:user-defined>
    <meta:user-defined meta:name="OVERHEID.TaxonomieBeleidsagenda/OVERHEID.category">Ruimte en infrastructuur | Organisatie en beleid</meta:user-defined>
    <meta:user-defined meta:name="DCTERMS.abstract">het leggen van een glasvezelkabel in en kruisende de regionale waterkering op het trace Zuiddijk richting Sint Cathrijnestraat 12 in Zaan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1NN 1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205.603 494657.397</meta:user-defined>
    <meta:user-defined meta:name="OVERHEIDop.versieInformatie"/>
  </office:meta>
</office:document-meta>
</file>