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Wipstrikpark 14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oten van een steiger aan Wipstrikpark 147 in Zwolle. (<text:span text:style-name="nadrukcur">dossiernummer Z/19/026149; verzenddatum 29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5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5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5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Wipstrikpark 147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54</meta:user-defined>
    <meta:user-defined meta:name="OVERHEIDop.WsbID/DC.identifier">wsb-2019-48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5CD 147</meta:user-defined>
    <meta:user-defined meta:name="OVERHEIDop.woonplaats">Zwolle</meta:user-defined>
    <meta:user-defined meta:name="OVERHEIDop.straatnaam">Wipstrikpar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975 502157</meta:user-defined>
    <meta:user-defined meta:name="OVERHEIDop.versieInformatie"/>
  </office:meta>
</office:document-meta>
</file>