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084 verleende vergunning voor het aanleggen van kabels in open ontgraving op de regionale waterkering ter hoogte van Tuinstraat 9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084 verleende vergunning voor het aanleggen van kabels in open ontgraving op de regionale waterkering ter hoogte van Tuinstraat 9 in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53</meta:user-defined>
    <meta:user-defined meta:name="OVERHEIDop.WsbID/DC.identifier">wsb-2019-4853</meta:user-defined>
    <meta:user-defined meta:name="OVERHEID.TaxonomieBeleidsagenda/OVERHEID.category">Ruimte en infrastructuur | Organisatie en beleid</meta:user-defined>
    <meta:user-defined meta:name="DCTERMS.abstract">het aanleggen van kabels in open ontgraving op de regionale waterkering ter hoogte van Tuinstraat 9 in Za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RS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50.115 498681.07</meta:user-defined>
    <meta:user-defined meta:name="OVERHEIDop.versieInformatie"/>
  </office:meta>
</office:document-meta>
</file>