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De Rolle 6 in Vledd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bouwen van een tuinhuis, het vervangen van beplanting, verwijderen van een hekwerk in de beschermingszone van en het aanbrengen van een lozingsvoorziening in een watergang, op de locatie De Rolle 6 in Vledder. (<text:span text:style-name="nadrukcur">dossiernummer Z/19/026069; verzenddatum 29 april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85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5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5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De Rolle 6 in Vledd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1</meta:user-defined>
    <meta:user-defined meta:name="OVERHEIDop.publicationIssue">4852</meta:user-defined>
    <meta:user-defined meta:name="OVERHEIDop.WsbID/DC.identifier">wsb-2019-485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81CP 6</meta:user-defined>
    <meta:user-defined meta:name="OVERHEIDop.woonplaats">Vledder</meta:user-defined>
    <meta:user-defined meta:name="OVERHEIDop.straatnaam">De Rolle</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9948 541112</meta:user-defined>
    <meta:user-defined meta:name="OVERHEIDop.versieInformatie"/>
  </office:meta>
</office:document-meta>
</file>