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n de omgeving van Kuinre, Ossenzijl en Oldemark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seismisch onderzoek in, op of nabij diverse waterstaatswerken in de omgeving van Kuinre, Ossenzijl en Oldemarkt. (<text:span text:style-name="nadrukcur">dossiernummer Z/18/023307; verzenddatum 29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5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5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5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n de omgeving van Kuinre, Ossenzijl en Oldemark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51</meta:user-defined>
    <meta:user-defined meta:name="OVERHEIDop.WsbID/DC.identifier">wsb-2019-48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4EA 2</meta:user-defined>
    <meta:user-defined meta:name="OVERHEIDop.woonplaats">Kuinre</meta:user-defined>
    <meta:user-defined meta:name="OVERHEIDop.straatnaam">Lind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5716 535254</meta:user-defined>
    <meta:user-defined meta:name="OVERHEIDop.versieInformatie"/>
  </office:meta>
</office:document-meta>
</file>