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072 verleende vergunning voor het vervangen van een brug (E084 van het Drechterlandpad, nabij Rode Paard 1 en de Gerard Brandtwe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072 verleende vergunning voor het vervangen van een brug (E084 van het Drechterlandpad, nabij Rode Paard 1 en de Gerard Brandtweg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50</meta:user-defined>
    <meta:user-defined meta:name="OVERHEIDop.WsbID/DC.identifier">wsb-2019-4850</meta:user-defined>
    <meta:user-defined meta:name="OVERHEID.TaxonomieBeleidsagenda/OVERHEID.category">Ruimte en infrastructuur | Organisatie en beleid</meta:user-defined>
    <meta:user-defined meta:name="DCTERMS.abstract">het vervangen van een brug (E084 van het Drechterlandpad, nabij Rode Paard 1 en de Gerard Brandtweg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336.668 524500.949</meta:user-defined>
    <meta:user-defined meta:name="OVERHEIDop.versieInformatie"/>
  </office:meta>
</office:document-meta>
</file>