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bouwen van een kelder, ter hoogte van Amstelveenseweg 226 H, 1075 XT Amsterdam - AGV - WN2019-0017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het bouwen van een kelder, ter hoogte van Amstelveenseweg 226 H, 1075 XT Amsterdam. Het zaaknummer is WN2019-001720 Het maatwerkbesluit is genomen voor de periode die staat vermeld in de ingediende grondwatermelding.</text:p>
            <text:p text:style-name="tussenkopcur">Inzien van de stukken</text:p>
            <text:p text:style-name="common-al">Vanaf 1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van Zevenbergen, telefoon 06-22516121. Als u daarbij ons zaaknummer WN2019-001720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bouwen van een kelder, ter hoogte van Amstelveenseweg 226 H, 1075 XT Amsterdam - AGV - WN2019-0017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46</meta:user-defined>
    <meta:user-defined meta:name="OVERHEIDop.WsbID/DC.identifier">wsb-2019-48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XT 226 h</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1612</meta:user-defined>
    <meta:user-defined meta:name="OVERHEIDop.externeBijlage">Brief|exb-2019-21613</meta:user-defined>
    <meta:user-defined meta:name="OVERHEIDop.externeBijlage">Aanvraagformulier|exb-2019-21614</meta:user-defined>
    <meta:user-defined meta:name="OVERHEIDop.externeBijlage">Tekening|exb-2019-21615</meta:user-defined>
    <meta:user-defined meta:name="OVERHEID.EPSG28992/DC.spatial">118851 484916</meta:user-defined>
    <meta:user-defined meta:name="OVERHEIDop.versieInformatie"/>
  </office:meta>
</office:document-meta>
</file>