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54 verleende vergunning voor het vervangen van de damwand ter hoogte van Bernhardstraat 8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54 verleende vergunning voor het vervangen van de damwand ter hoogte van Bernhardstraat 81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45</meta:user-defined>
    <meta:user-defined meta:name="OVERHEIDop.WsbID/DC.identifier">wsb-2019-4845</meta:user-defined>
    <meta:user-defined meta:name="OVERHEID.TaxonomieBeleidsagenda/OVERHEID.category">Ruimte en infrastructuur | Organisatie en beleid</meta:user-defined>
    <meta:user-defined meta:name="DCTERMS.abstract">het vervangen van de damwand ter hoogte van Bernhardstraat 81 in Hoog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47.93 522527.47</meta:user-defined>
    <meta:user-defined meta:name="OVERHEIDop.versieInformatie"/>
  </office:meta>
</office:document-meta>
</file>