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laag en middenspanningskabels in verband met nieuw aan te leggen toegangsbrug, ter hoogte van Kruitpad 15, 1398 CP Muiden - AGV - WN2019-002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laag en middenspanningskabels in verband met nieuw aan te leggen toegangsbrug, ter hoogte van Kruitpad 15, 1398 CP Muiden.</text:p>
            <text:p text:style-name="tussenkopcur">Inzien van de stukken</text:p>
            <text:p text:style-name="common-al">Vanaf 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109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laag en middenspanningskabels in verband met nieuw aan te leggen toegangsbrug, ter hoogte van Kruitpad 15, 1398 CP Muiden - AGV - WN2019-0021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3</meta:user-defined>
    <meta:user-defined meta:name="OVERHEIDop.WsbID/DC.identifier">wsb-2019-48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16</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605</meta:user-defined>
    <meta:user-defined meta:name="OVERHEIDop.externeBijlage">Tekening 1|exb-2019-21606</meta:user-defined>
    <meta:user-defined meta:name="OVERHEIDop.externeBijlage">Tekening 2|exb-2019-21607</meta:user-defined>
    <meta:user-defined meta:name="OVERHEID.EPSG28992/DC.spatial">132324 482757</meta:user-defined>
    <meta:user-defined meta:name="OVERHEIDop.versieInformatie"/>
  </office:meta>
</office:document-meta>
</file>