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033 verleende vergunning voor de aanleg van een brug (16) bij Adriaan Anthoniszstraat 12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033 verleende vergunning voor de aanleg van een brug (16) bij Adriaan Anthoniszstraat 12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40</meta:user-defined>
    <meta:user-defined meta:name="OVERHEIDop.WsbID/DC.identifier">wsb-2019-4840</meta:user-defined>
    <meta:user-defined meta:name="OVERHEID.TaxonomieBeleidsagenda/OVERHEID.category">Ruimte en infrastructuur | Organisatie en beleid</meta:user-defined>
    <meta:user-defined meta:name="DCTERMS.abstract">de aanleg van een brug (16) bij Adriaan Anthoniszstraat 12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R 1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07.665 520589.253</meta:user-defined>
    <meta:user-defined meta:name="OVERHEIDop.versieInformatie"/>
  </office:meta>
</office:document-meta>
</file>