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objecten in de beschermignszone van de A-watergang met nummer 105246 op de locatie bouwplan De Oogsthof, bouwnummer 10 t/m 15, aan de Fruitstraat te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brengen van objecten in de beschermignszone van de A-watergang met nummer 105246 op de locatie bouwplan De Oogsthof, bouwnummer 10 t/m 15, aan de Fruitstraat te Kesteren, zaaknummer 2018147213. </text:p>
            <text:p text:style-name="common-al">Start bezwaartermijn: 05-01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8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brengen van objecten in de beschermignszone van de A-watergang met nummer 105246 op de locatie bouwplan De Oogsthof, bouwnummer 10 t/m 15, aan de Fruitstraat te Keste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484</meta:user-defined>
    <meta:user-defined meta:name="OVERHEIDop.WsbID/DC.identifier">wsb-2019-48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41AJ 42</meta:user-defined>
    <meta:user-defined meta:name="OVERHEIDop.woonplaats">Kesteren</meta:user-defined>
    <meta:user-defined meta:name="OVERHEIDop.straatnaam">Fruit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7492 437920</meta:user-defined>
    <meta:user-defined meta:name="OVERHEIDop.versieInformatie"/>
  </office:meta>
</office:document-meta>
</file>