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steiger en tijdelijk plaatsen van  stadswarmteleidingen in oppervlaktewater in het Zuider Amstelkanaal in Amsterdam, ter hoogte van Cornelis Dopperkade 1 H, 1077 KK Amsterdam - AGV - WN2019-002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steiger en tijdelijk plaatsen van  stadswarmteleidingen in oppervlaktewater in het Zuider Amstelkanaal in Amsterdam, ter hoogte van Cornelis Dopperkade 1 H, 1077 KK Amsterdam.</text:p>
            <text:p text:style-name="tussenkopcur">Inzien van de stukken</text:p>
            <text:p text:style-name="common-al">Vanaf 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2097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steiger en tijdelijk plaatsen van  stadswarmteleidingen in oppervlaktewater in het Zuider Amstelkanaal in Amsterdam, ter hoogte van Cornelis Dopperkade 1 H, 1077 KK Amsterdam - AGV - WN2019-0020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39</meta:user-defined>
    <meta:user-defined meta:name="OVERHEIDop.WsbID/DC.identifier">wsb-2019-48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KL 5 5v</meta:user-defined>
    <meta:user-defined meta:name="OVERHEIDop.woonplaats">Amsterdam</meta:user-defined>
    <meta:user-defined meta:name="OVERHEIDop.straatnaam">Cornelis Dopp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592</meta:user-defined>
    <meta:user-defined meta:name="OVERHEIDop.externeBijlage">Tekening|exb-2019-21593</meta:user-defined>
    <meta:user-defined meta:name="OVERHEID.EPSG28992/DC.spatial">120245 484159</meta:user-defined>
    <meta:user-defined meta:name="OVERHEIDop.versieInformatie"/>
  </office:meta>
</office:document-meta>
</file>