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construeren van het lage druk gasleidingennet (LD) in de omgeving van Hoendiep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construeren van het lage druk gasleidingennet (LD) in de omgeving van Hoendiep te Rotterdam, dossiernummer D0044158. </text:p>
            <text:p text:style-name="common-al"/>
            <text:p text:style-name="common-al">Start bezwaartermijn (6 weken): 29 april 2019.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Voorlopige voorziening</text:p>
            <text:p text:style-name="common-al"/>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9 april 2019   </text:p>
            <text:p text:style-name="common-al"/>
            <text:p text:style-name="common-al">Dijkgraaf en heemraden,</text:p>
            <text:p text:style-name="common-al">Namens deze:</text:p>
            <text:p text:style-name="common-al"/>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3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3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3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construeren van het lage druk gasleidingennet (LD) in de omgeving van Hoendiep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36</meta:user-defined>
    <meta:user-defined meta:name="OVERHEIDop.WsbID/DC.identifier">wsb-2019-48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7AX</meta:user-defined>
    <meta:user-defined meta:name="OVERHEIDop.woonplaats">Rotterdam</meta:user-defined>
    <meta:user-defined meta:name="OVERHEIDop.straatnaam">Hoendiep</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013 434521</meta:user-defined>
    <meta:user-defined meta:name="OVERHEIDop.versieInformatie"/>
  </office:meta>
</office:document-meta>
</file>